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Mangal" style:font-size-complex="10.5pt"/>
    </style:style>
    <style:style style:name="P2" style:parent-style-name="Normalny" style:family="paragraph">
      <style:paragraph-properties fo:text-align="center"/>
      <style:text-properties style:font-name="Arial" style:font-name-complex="Mangal" style:font-size-complex="10.5pt"/>
    </style:style>
    <style:style style:name="P3" style:parent-style-name="Normalny" style:family="paragraph">
      <style:paragraph-properties fo:text-align="center"/>
      <style:text-properties style:font-name="Arial" style:font-name-complex="Mangal" style:font-size-complex="10.5pt"/>
    </style:style>
    <style:style style:name="P4" style:parent-style-name="Normalny" style:family="paragraph">
      <style:paragraph-properties fo:text-align="center"/>
      <style:text-properties style:font-name="Arial" style:font-name-complex="Mangal" style:font-size-complex="10.5pt"/>
    </style:style>
    <style:style style:name="P5" style:parent-style-name="Normalny" style:family="paragraph">
      <style:paragraph-properties fo:text-align="center"/>
      <style:text-properties style:font-name="Arial" style:font-name-complex="Mangal" style:font-size-complex="10.5pt"/>
    </style:style>
    <style:style style:name="P6" style:parent-style-name="Normalny" style:family="paragraph">
      <style:text-properties style:font-name="Arial" style:font-name-complex="Mangal" style:font-size-complex="10.5pt"/>
    </style:style>
    <style:style style:name="P7" style:parent-style-name="Normalny" style:family="paragraph">
      <style:text-properties style:font-name="Arial" style:font-name-complex="Mangal" style:font-size-complex="10.5pt"/>
    </style:style>
    <style:style style:name="P8" style:parent-style-name="Normalny" style:family="paragraph">
      <style:text-properties style:font-name="Arial" style:font-name-complex="Mangal" style:font-size-complex="10.5pt"/>
    </style:style>
    <style:style style:name="P9" style:parent-style-name="Normalny" style:family="paragraph">
      <style:text-properties style:font-name="Arial" style:font-name-complex="Mangal" style:font-size-complex="10.5pt"/>
    </style:style>
    <style:style style:name="P10" style:parent-style-name="Normalny" style:family="paragraph">
      <style:text-properties style:font-name="Arial" style:font-name-complex="Mangal" style:font-size-complex="10.5pt"/>
    </style:style>
    <style:style style:name="P11" style:parent-style-name="Normalny" style:family="paragraph">
      <style:text-properties style:font-name="Arial" style:font-name-complex="Mangal" style:font-size-complex="10.5pt"/>
    </style:style>
    <style:style style:name="P12" style:parent-style-name="Normalny" style:family="paragraph">
      <style:text-properties style:font-name="Arial" style:font-name-complex="Mangal" style:font-size-complex="10.5pt"/>
    </style:style>
    <style:style style:name="P13" style:parent-style-name="Normalny" style:family="paragraph">
      <style:text-properties style:font-name="Arial" style:font-name-complex="Mangal" style:font-size-complex="10.5pt"/>
    </style:style>
    <style:style style:name="P14" style:parent-style-name="Normalny" style:family="paragraph">
      <style:text-properties style:font-name="Arial" style:font-name-complex="Mangal" style:font-size-complex="10.5pt"/>
    </style:style>
    <style:style style:name="P15" style:parent-style-name="Normalny" style:family="paragraph">
      <style:text-properties style:font-name="Arial" style:font-name-complex="Mangal" style:font-size-complex="10.5pt"/>
    </style:style>
    <style:style style:name="P16" style:parent-style-name="Normalny" style:family="paragraph">
      <style:text-properties style:font-name="Arial" style:font-name-complex="Mangal" style:font-size-complex="10.5pt"/>
    </style:style>
    <style:style style:name="P17" style:parent-style-name="Normalny" style:family="paragraph">
      <style:text-properties style:font-name="Arial" style:font-name-complex="Mangal" style:font-size-complex="10.5pt"/>
    </style:style>
    <style:style style:name="P18" style:parent-style-name="Normalny" style:family="paragraph">
      <style:text-properties style:font-name="Arial" style:font-name-complex="Mangal" style:font-size-complex="10.5pt"/>
    </style:style>
    <style:style style:name="P19" style:parent-style-name="Normalny" style:family="paragraph">
      <style:text-properties style:font-name="Arial" style:font-name-complex="Mangal" style:font-size-complex="10.5pt"/>
    </style:style>
    <style:style style:name="P20" style:parent-style-name="Normalny" style:family="paragraph">
      <style:text-properties style:font-name="Arial" style:font-name-complex="Mangal" style:font-size-complex="10.5pt"/>
    </style:style>
    <style:style style:name="P21" style:parent-style-name="Normalny" style:family="paragraph">
      <style:text-properties style:font-name="Arial" style:font-name-complex="Mangal" style:font-size-complex="10.5pt"/>
    </style:style>
    <style:style style:name="P22" style:parent-style-name="Normalny" style:family="paragraph">
      <style:text-properties style:font-name="Arial" style:font-name-complex="Mangal" style:font-size-complex="10.5pt"/>
    </style:style>
    <style:style style:name="P23" style:parent-style-name="Normalny" style:family="paragraph">
      <style:text-properties style:font-name="Arial" style:font-name-complex="Mangal" style:font-size-complex="10.5pt"/>
    </style:style>
    <style:style style:name="P24" style:parent-style-name="Normalny" style:family="paragraph">
      <style:text-properties style:font-name="Arial" style:font-name-complex="Mangal" style:font-size-complex="10.5pt"/>
    </style:style>
    <style:style style:name="P25" style:parent-style-name="Normalny" style:family="paragraph">
      <style:text-properties style:font-name="Arial" style:font-name-complex="Mangal" style:font-size-complex="10.5pt"/>
    </style:style>
    <style:style style:name="P26" style:parent-style-name="Normalny" style:family="paragraph">
      <style:text-properties style:font-name="Arial" style:font-name-complex="Mangal" style:font-size-complex="10.5pt"/>
    </style:style>
    <style:style style:name="P27" style:parent-style-name="Normalny" style:family="paragraph">
      <style:text-properties style:font-name="Arial" style:font-name-complex="Mangal" style:font-size-complex="10.5pt"/>
    </style:style>
    <style:style style:name="P28" style:parent-style-name="Normalny" style:family="paragraph">
      <style:text-properties style:font-name="Arial" style:font-name-complex="Mangal" style:font-size-complex="10.5pt"/>
    </style:style>
    <style:style style:name="P29" style:parent-style-name="Normalny" style:family="paragraph">
      <style:text-properties style:font-name="Arial" style:font-name-complex="Mangal" style:font-size-complex="10.5pt"/>
    </style:style>
    <style:style style:name="P30" style:parent-style-name="Normalny" style:family="paragraph">
      <style:text-properties style:font-name="Arial" style:font-name-complex="Mangal" style:font-size-complex="10.5pt"/>
    </style:style>
    <style:style style:name="P31" style:parent-style-name="Normalny" style:family="paragraph">
      <style:text-properties style:font-name="Arial" style:font-name-complex="Mangal" style:font-size-complex="10.5pt"/>
    </style:style>
    <style:style style:name="P32" style:parent-style-name="Normalny" style:family="paragraph">
      <style:text-properties style:font-name="Arial" style:font-name-complex="Mangal" style:font-size-complex="10.5pt"/>
    </style:style>
    <style:style style:name="P33" style:parent-style-name="Normalny" style:family="paragraph">
      <style:text-properties style:font-name="Arial" style:font-name-complex="Mangal" style:font-size-complex="10.5pt"/>
    </style:style>
    <style:style style:name="P34" style:parent-style-name="Normalny" style:family="paragraph">
      <style:text-properties style:font-name="Arial" style:font-name-complex="Mangal" style:font-size-complex="10.5pt"/>
    </style:style>
    <style:style style:name="P35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36" style:parent-style-name="Normalny" style:family="paragraph">
      <style:text-properties style:font-name="Arial" style:font-name-complex="Mangal" style:font-size-complex="10.5pt"/>
    </style:style>
    <style:style style:name="P37" style:parent-style-name="Normalny" style:family="paragraph">
      <style:text-properties style:font-name="Arial" style:font-name-complex="Mangal" style:font-size-complex="10.5pt"/>
    </style:style>
    <style:style style:name="P38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39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40" style:parent-style-name="Normalny" style:family="paragraph">
      <style:text-properties style:font-name="Arial" style:font-name-complex="Mangal" style:font-size-complex="10.5pt"/>
    </style:style>
    <style:style style:name="P41" style:parent-style-name="Normalny" style:family="paragraph">
      <style:text-properties style:font-name="Arial" style:font-name-complex="Mangal" style:font-size-complex="10.5pt"/>
    </style:style>
    <style:style style:name="P42" style:parent-style-name="Normalny" style:family="paragraph">
      <style:text-properties style:font-name="Arial" style:font-name-complex="Mangal" style:font-size-complex="10.5pt"/>
    </style:style>
    <style:style style:name="P43" style:parent-style-name="Normalny" style:family="paragraph">
      <style:text-properties style:font-name="Arial" style:font-name-complex="Mangal" style:font-size-complex="10.5pt"/>
    </style:style>
    <style:style style:name="P44" style:parent-style-name="Normalny" style:family="paragraph">
      <style:text-properties style:font-name="Arial" style:font-name-complex="Mangal" style:font-size-complex="10.5pt"/>
    </style:style>
    <style:style style:name="P45" style:parent-style-name="Normalny" style:family="paragraph">
      <style:text-properties style:font-name="Arial" style:font-name-complex="Mangal" style:font-size-complex="10.5pt"/>
    </style:style>
    <style:style style:name="P46" style:parent-style-name="Normalny" style:family="paragraph">
      <style:text-properties style:font-name="Arial" style:font-name-complex="Mangal" style:font-size-complex="10.5pt"/>
    </style:style>
    <style:style style:name="P47" style:parent-style-name="Normalny" style:family="paragraph">
      <style:text-properties style:font-name="Arial" style:font-name-complex="Mangal" style:font-size-complex="10.5pt"/>
    </style:style>
    <style:style style:name="P48" style:parent-style-name="Normalny" style:family="paragraph">
      <style:text-properties style:font-name="Arial" style:font-name-complex="Mangal" style:font-size-complex="10.5pt"/>
    </style:style>
    <style:style style:name="P49" style:parent-style-name="Normalny" style:family="paragraph">
      <style:text-properties style:font-name="Arial" style:font-name-complex="Mangal" style:font-size-complex="10.5pt"/>
    </style:style>
    <style:style style:name="P50" style:parent-style-name="Normalny" style:family="paragraph">
      <style:text-properties style:font-name="Arial" style:font-name-complex="Mangal" style:font-size-complex="10.5pt"/>
    </style:style>
    <style:style style:name="P51" style:parent-style-name="Normalny" style:family="paragraph">
      <style:paragraph-properties fo:text-align="justify"/>
      <style:text-properties style:font-name="Arial" style:font-name-complex="Mangal" fo:font-weight="bold" style:font-weight-asian="bold" style:font-weight-complex="bold" style:font-size-complex="10.5pt"/>
    </style:style>
    <style:style style:name="P52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53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54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55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56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57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58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59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60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61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62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63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64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65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66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67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68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69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70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71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72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73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74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75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76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77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78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79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80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81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82" style:parent-style-name="Normalny" style:family="paragraph">
      <style:paragraph-properties fo:text-align="justify"/>
      <style:text-properties style:font-name="Arial" style:font-name-complex="Mangal" style:font-size-complex="10.5pt"/>
    </style:style>
    <style:style style:name="P83" style:parent-style-name="Normalny" style:family="paragraph">
      <style:text-properties style:font-name="Arial" style:font-name-complex="Mangal" style:font-size-complex="10.5pt"/>
    </style:style>
    <style:style style:name="P84" style:parent-style-name="Normalny" style:family="paragraph">
      <style:text-properties style:font-name="Arial" style:font-name-complex="Mangal" style:font-size-complex="10.5pt"/>
    </style:style>
    <style:style style:name="P85" style:parent-style-name="Normalny" style:family="paragraph">
      <style:text-properties style:font-name="Arial" style:font-name-complex="Mangal" style:font-size-complex="10.5pt"/>
    </style:style>
    <style:style style:name="P86" style:parent-style-name="Normalny" style:family="paragraph">
      <style:text-properties style:font-name="Arial" style:font-name-complex="Mangal" style:font-size-complex="10.5pt"/>
    </style:style>
    <style:style style:name="P87" style:parent-style-name="Normalny" style:family="paragraph">
      <style:text-properties style:font-name="Arial" style:font-name-complex="Mangal" style:font-size-complex="10.5pt"/>
    </style:style>
    <style:style style:name="P88" style:parent-style-name="Normalny" style:family="paragraph">
      <style:text-properties style:font-name="Arial" style:font-name-complex="Mangal" style:font-size-complex="10.5pt"/>
    </style:style>
    <style:style style:name="P89" style:parent-style-name="Standard" style:family="paragraph">
      <style:paragraph-properties fo:text-align="justify"/>
      <style:text-properties style:font-name="Arial" style:font-name-complex="Mangal" style:font-size-complex="10.5pt"/>
    </style:style>
    <style:style style:name="P90" style:parent-style-name="Standard" style:family="paragraph">
      <style:paragraph-properties fo:text-align="justify"/>
      <style:text-properties style:font-name="Arial" style:font-name-complex="Mangal" style:font-size-complex="10.5pt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Arial"/>
    </style:style>
    <style:style style:name="P94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95" style:parent-style-name="Standard" style:family="paragraph">
      <style:text-properties style:font-name="Arial"/>
    </style:style>
    <style:style style:name="P96" style:parent-style-name="Akapitzlistą" style:list-style-name="LFO1" style:family="paragraph">
      <style:paragraph-properties fo:text-align="justify"/>
    </style:style>
    <style:style style:name="T97" style:parent-style-name="Domyślnaczcionkaakapitu" style:family="text">
      <style:text-properties style:font-name="Arial"/>
    </style:style>
    <style:style style:name="P98" style:parent-style-name="Standard" style:list-style-name="LFO1" style:family="paragraph">
      <style:paragraph-properties fo:text-align="justify"/>
      <style:text-properties style:font-name="Arial"/>
    </style:style>
    <style:style style:name="P99" style:parent-style-name="Standard" style:list-style-name="LFO1" style:family="paragraph">
      <style:paragraph-properties fo:text-align="justify"/>
      <style:text-properties style:font-name="Arial"/>
    </style:style>
    <style:style style:name="P100" style:parent-style-name="Standard" style:list-style-name="LFO1" style:family="paragraph">
      <style:paragraph-properties fo:text-align="justify"/>
      <style:text-properties style:font-name="Arial"/>
    </style:style>
    <style:style style:name="P101" style:parent-style-name="Standard" style:list-style-name="LFO1" style:family="paragraph">
      <style:paragraph-properties fo:text-align="justify"/>
      <style:text-properties style:font-name="Arial"/>
    </style:style>
    <style:style style:name="P102" style:parent-style-name="Standard" style:list-style-name="LFO1" style:family="paragraph">
      <style:paragraph-properties fo:text-align="justify"/>
      <style:text-properties style:font-name="Arial"/>
    </style:style>
    <style:style style:name="P103" style:parent-style-name="Standard" style:list-style-name="LFO1" style:family="paragraph">
      <style:paragraph-properties fo:text-align="justify"/>
      <style:text-properties style:font-name="Arial"/>
    </style:style>
    <style:style style:name="P104" style:parent-style-name="Standard" style:family="paragraph">
      <style:paragraph-properties fo:text-align="center" fo:margin-left="0.25in">
        <style:tab-stops/>
      </style:paragraph-properties>
      <style:text-properties style:font-name="Arial"/>
    </style:style>
    <style:style style:name="P105" style:parent-style-name="Standard" style:family="paragraph">
      <style:paragraph-properties fo:text-align="center" fo:margin-left="0.25in">
        <style:tab-stops/>
      </style:paragraph-properties>
      <style:text-properties style:font-name="Arial"/>
    </style:style>
    <style:style style:name="P106" style:parent-style-name="Standard" style:family="paragraph">
      <style:paragraph-properties fo:text-align="center" fo:margin-left="0.25in">
        <style:tab-stops/>
      </style:paragraph-properties>
      <style:text-properties style:font-name="Arial"/>
    </style:style>
    <style:style style:name="P107" style:parent-style-name="Standard" style:family="paragraph">
      <style:paragraph-properties fo:text-align="center" fo:margin-left="0.25in">
        <style:tab-stops/>
      </style:paragraph-properties>
      <style:text-properties style:font-name="Arial"/>
    </style:style>
    <style:style style:name="P108" style:parent-style-name="Standard" style:family="paragraph">
      <style:paragraph-properties fo:text-align="center" fo:margin-left="0.25in">
        <style:tab-stops/>
      </style:paragraph-properties>
      <style:text-properties style:font-name="Arial"/>
    </style:style>
    <style:style style:name="P109" style:parent-style-name="Standard" style:family="paragraph">
      <style:paragraph-properties fo:text-align="center" fo:margin-left="0.25in">
        <style:tab-stops/>
      </style:paragraph-properties>
      <style:text-properties style:font-name="Arial"/>
    </style:style>
    <style:style style:name="P110" style:parent-style-name="Standard" style:family="paragraph">
      <style:paragraph-properties fo:text-align="center" fo:margin-left="0.25in">
        <style:tab-stops/>
      </style:paragraph-properties>
      <style:text-properties style:font-name="Arial"/>
    </style:style>
    <style:style style:name="P111" style:parent-style-name="Standard" style:family="paragraph">
      <style:paragraph-properties fo:text-align="center" fo:margin-left="0.25in">
        <style:tab-stops/>
      </style:paragraph-properties>
      <style:text-properties style:font-name="Arial"/>
    </style:style>
    <style:style style:name="P112" style:parent-style-name="Standard" style:family="paragraph">
      <style:paragraph-properties fo:text-align="center" fo:margin-left="0.25in">
        <style:tab-stops/>
      </style:paragraph-properties>
      <style:text-properties style:font-name="Arial"/>
    </style:style>
    <style:style style:name="P113" style:parent-style-name="Standard" style:family="paragraph">
      <style:paragraph-properties fo:text-align="justify"/>
      <style:text-properties style:font-name="Arial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>Regulamin</text:p>
      <text:p text:style-name="P2"/>
      <text:p text:style-name="P3">III edycji konkursu plastycznego</text:p>
      <text:p text:style-name="P4"/>
      <text:p text:style-name="P5">„Pola Nadziei 2026 – Razem w trosce o życie”</text:p>
      <text:p text:style-name="P6"/>
      <text:p text:style-name="P7">Organizatorzy</text:p>
      <text:p text:style-name="P8"/>
      <text:p text:style-name="P9">Fundacja „Pomnik – Hospicjum Miastu Oświęcim” w Oświęcimiu</text:p>
      <text:p text:style-name="P10">ul. Wysokie Brzegi 4A</text:p>
      <text:p text:style-name="P11">32-600 Oświęcim</text:p>
      <text:p text:style-name="P12"/>
      <text:p text:style-name="P13">Partner strategiczny:</text:p>
      <text:p text:style-name="P14"/>
      <text:p text:style-name="P15">Garden Space Sp. z o.o.</text:p>
      <text:p text:style-name="P16"/>
      <text:p text:style-name="P17">Patronat honorowy:</text:p>
      <text:p text:style-name="P18"/>
      <text:p text:style-name="P19">Członek Zarządu Województwa Małopolskiego – Iwona Gibas</text:p>
      <text:p text:style-name="P20">Starosta Oświęcimski – Andrzej Skrzypiński</text:p>
      <text:p text:style-name="P21">Prezydent Miasta Oświęcim – Janusz Chwierut</text:p>
      <text:p text:style-name="P22">Wójt Gminy Oświęcim – Mirosław Smolarek</text:p>
      <text:p text:style-name="P23"/>
      <text:p text:style-name="P24">Patronat Medialny:<text:s/></text:p>
      <text:p text:style-name="P25"/>
      <text:p text:style-name="P26">Fakty Oświęcim</text:p>
      <text:p text:style-name="P27"/>
      <text:p text:style-name="P28">Koordynator konkursu:</text:p>
      <text:p text:style-name="P29">Iwona Pawela – Fundacja „Pomnik – Hospicjum Miastu Oświęcim”</text:p>
      <text:p text:style-name="P30">e-mail:<text:s/>koordynatorhospicjum.oswiecim@gmail.com</text:p>
      <text:p text:style-name="P31">tel:+48<text:s/>338422040</text:p>
      <text:p text:style-name="P32"/>
      <text:p text:style-name="P33">Postanowienia Ogólne</text:p>
      <text:p text:style-name="P34"/>
      <text:p text:style-name="P35">Celem konkursu jest szerzenie idei opieki paliatywnej i hospicyjnej, promowanie wolontariatu hospicyjnego, rozwijanie wśród dzieci i młodzieży wrażliwości na potrzeby drugiego człowieka, budowanie postaw solidarności, empatii i odpowiedzialności oraz wspieranie twórczości plastycznej młodych ludzi.</text:p>
      <text:p text:style-name="P36"/>
      <text:p text:style-name="P37">Uczestnicy konkursu</text:p>
      <text:p text:style-name="P38"/>
      <text:p text:style-name="P39">Konkurs skierowany jest do dzieci i młodzieży z przedszkoli, szkół podstawowych i ponadpodstawowych Powiatu Oświęcimskiego.</text:p>
      <text:p text:style-name="P40"/>
      <text:p text:style-name="P41">Prace będą oceniane w 4 kategoriach wiekowych:</text:p>
      <text:p text:style-name="P42">- Przedszkolaki</text:p>
      <text:p text:style-name="P43">- Klasy I – IV SP</text:p>
      <text:p text:style-name="P44">- Klasy V – VIII SP</text:p>
      <text:p text:style-name="P45">- Szkoły ponadpodstawowe</text:p>
      <text:p text:style-name="P46"/>
      <text:p text:style-name="P47"/>
      <text:p text:style-name="P48"/>
      <text:soft-page-break/>
      <text:p text:style-name="P49">Zadania konkursowe i warunki uczestnictwa w konkursie</text:p>
      <text:p text:style-name="P50"/>
      <text:p text:style-name="P51">Temat przewodni prac plastycznych: Pola Nadziei - symbol wspólnej troski, obecności i wsparcia chorych, nadzieja, która rodzi się z bycia razem.</text:p>
      <text:p text:style-name="P52"/>
      <text:p text:style-name="P53">Technika plastyczna dowolna: malarska, rysunkowa, graficzna, techniki mieszane.</text:p>
      <text:p text:style-name="P54"/>
      <text:p text:style-name="P55">Format prac: A4 lub A3</text:p>
      <text:p text:style-name="P56"/>
      <text:p text:style-name="P57">Termin składania prac: do 31 marca 2026 r.</text:p>
      <text:p text:style-name="P58"/>
      <text:p text:style-name="P59">Zgłoszenie Pracy Konkursowej wymaga zgody rodzica/opiekuna prawnego dziecka. Wzór zgody stanowi załącznik nr 1 do Regulaminu.</text:p>
      <text:p text:style-name="P60"/>
      <text:p text:style-name="P61">Prace należy opisać w następujący sposób: imię, nazwisko, wiek uczestnika, klasa oraz dane adresowe placówki, z której praca jest zgłoszona.</text:p>
      <text:p text:style-name="P62"/>
      <text:p text:style-name="P63">Prace należy dostarczyć do sekretariatu Fundacji „Pomnik – Hospicjum Miastu Oświęcim” ul. Wysokie Brzegi 4A, 32-600 Oświęcim, w terminie nieprzekraczającym 31 marca 2026 r. Prace dostarczone po terminie nie będą oceniane.</text:p>
      <text:p text:style-name="P64"/>
      <text:p text:style-name="P65">Prace dostarczane są zbiorowo przez koordynatora konkursu w danej placówce. Każde przedszkole lub szkoła powinno sporządzić imienną listę laureatów konkursów wewnątrzszkolnych i dostarczyć ją wraz z pracami konkursowymi. Prace dostarczone indywidualnie nie będą oceniane.</text:p>
      <text:p text:style-name="P66">Każda placówka wyłania po 3 laureatów w każdej z kategorii wiekowych.</text:p>
      <text:p text:style-name="P67"/>
      <text:p text:style-name="P68">Kryteria oceny Prac Konkursowych oraz postanowienia końcowe</text:p>
      <text:p text:style-name="P69"/>
      <text:p text:style-name="P70">Każda Praca Konkursowa będzie oceniana w odpowiedniej kategorii wiekowej pod kątem:</text:p>
      <text:p text:style-name="P71">- zgodności z tematyką Konkursu,</text:p>
      <text:p text:style-name="P72">- walorów estetycznych,</text:p>
      <text:p text:style-name="P73">- oryginalności i samodzielności wykonania.</text:p>
      <text:p text:style-name="P74"/>
      <text:p text:style-name="P75">Jury powołuje Organizator.</text:p>
      <text:p text:style-name="P76">Decyzje Jury są ostateczne.</text:p>
      <text:p text:style-name="P77">Prace nie podlegają zwrotowi.</text:p>
      <text:p text:style-name="P78"/>
      <text:p text:style-name="P79">Wernisaż, ogłoszenie wyników oraz wręczenie nagród odbędzie się</text:p>
      <text:p text:style-name="P80">28 maja 2026 r. w Hospicjum „Pomnik Miastu Oświęcim” ul. Wysokie Brzegi 4A, 32-600 Oświęcim, podczas wystawy prac konkursowych.</text:p>
      <text:p text:style-name="P81"/>
      <text:p text:style-name="P82">Nagrody pozostają niejawne do dnia ogłoszenia wyników Konkursu.</text:p>
      <text:p text:style-name="P83"/>
      <text:p text:style-name="P84"/>
      <text:p text:style-name="P85">Zapraszamy do udziału</text:p>
      <text:p text:style-name="P86">w Konkursie Plastycznym</text:p>
      <text:p text:style-name="P87">„Pola Nadziei 2026 – Razem w trosce o życie”</text:p>
      <text:p text:style-name="P88"/>
      <text:p text:style-name="P89"><text:s/></text:p>
      <text:p text:style-name="P90"/>
      <text:p text:style-name="P91"/>
      <text:soft-page-break/>
      <text:p text:style-name="P92">Załącznik nr 1 do Regulaminu - (wypełnia rodzic/opiekun prawny Uczestnika Konkursu)</text:p>
      <text:p text:style-name="P93"/>
      <text:p text:style-name="P94">Przyjmuję do wiadomości i oświadczam, że:<text:s/></text:p>
      <text:p text:style-name="P95"/>
      <text:list text:style-name="LFO1" text:continue-numbering="true">
        <text:list-item>
          <text:p text:style-name="P96"><text:span text:style-name="T97">Zapoznałem/-am się z treścią Regulaminu Konkursu Plastycznego dla dzieci i młodzieży pn. „Pola Nadziei 2026 – Razem w trosce o życie”</text:span></text:p>
        </text:list-item>
        <text:list-item>
          <text:p text:style-name="P98">Wyrażam zgodę na przetwarzanie moich danych osobowych oraz danych mojego dziecka w związku z uczestnictwem w Konkursie (na podstawie art. 6 ust. 1 lit. a) RODO). Administratorem danych osobowych jest Fundacja „Pomnik – Hospicjum Miastu Oświęcim w Oświęcimiu” w Oświęcimiu.<text:s/></text:p>
        </text:list-item>
        <text:list-item>
          <text:p text:style-name="P99">Oświadczam, że mam prawo dysponować danymi osobowymi Uczestnika Konkursu Plastycznego dla dzieci i młodzieży pn. „Pola Nadziei 2026”</text:p>
        </text:list-item>
        <text:list-item>
          <text:p text:style-name="P100">W przypadku przyznania nagrody mojemu dziecku, wyrażam zgodę na podanie informacji o zwycięzcach Konkursu Plastycznego dla dzieci i młodzieży pn. „Pola Nadziei 2026” w zakresie: imię i nazwisko Uczestnika Konkursu, wiek i klasa Uczestnika Konkursu, nazwa i adres szkoły Uczestnika Konkursu w zewnętrznych materiałach promocyjnych opracowanych przez Organizatorów i Patronów konkursu wymienionych w Regulaminie, a także w mediach wewnętrznych Organizatorów i Patronów Konkursu.</text:p>
        </text:list-item>
        <text:list-item>
          <text:p text:style-name="P101">Oświadczam, że Praca Konkursowa Uczestnika stanowi pracę własną w rozumieniu ustawy z dnia 4 lutego 1994 r. o prawie autorskim i prawach pokrewnych, Uczestnik Konkursu stworzył ją osobiście, z należytą starannością, według najlepszej wiedzy i umiejętności i posiadam wszelkie prawa do przeniesienia praw lub udzielenia licencji w zakresie praw autorskich i artystycznego wykonania do Pracy Konkursowej.</text:p>
        </text:list-item>
        <text:list-item>
          <text:p text:style-name="P102">Oświadczam, że z chwilą przekazania Pracy Konkursowej do Organizatorów Konkursu, udzielam nieodpłatnie Organizatorom nieograniczonej pod względem terytorialnym i czasowym, niewyłącznej licencji do przedmiotowej Pracy Konkursowej, a także zezwalam na wykonywanie praw zależnych do Pracy Konkursowej oraz na korzystanie z artystycznego wykonania do Pracy Konkursowej na wskazanych w Regulaminie polach eksploatacji.<text:s/></text:p>
        </text:list-item>
        <text:list-item>
          <text:p text:style-name="P103">Oświadczam, że ponoszę wszelką odpowiedzialność za naruszenia majątkowe lub osobiste praw autorskich lub praw pokrewnych w związku z przekazaną Organizatorom Pracą Konkursową.<text:s/></text:p>
        </text:list-item>
      </text:list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…………………………………………………...</text:p>
      <text:p text:style-name="P112">miejscowość, data i czytelny podpis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Arial" style:font-name-asian="SimSu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.koszyk</meta:initial-creator>
    <dc:creator>HOSPICJUM Oświęcim</dc:creator>
    <meta:creation-date>2026-01-20T12:27:00Z</meta:creation-date>
    <dc:date>2026-01-20T12:28:00Z</dc:date>
    <meta:print-date>2026-01-07T14:35:00Z</meta:print-date>
    <meta:template xlink:href="Normal" xlink:type="simple"/>
    <meta:editing-cycles>2</meta:editing-cycles>
    <meta:editing-duration>PT240S</meta:editing-duration>
    <meta:document-statistic meta:page-count="3" meta:paragraph-count="10" meta:word-count="760" meta:character-count="5314" meta:row-count="38" meta:non-whitespace-character-count="4564"/>
  </office:meta>
</office:document-meta>
</file>