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fo:background-color="#FFFF00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list-style-name="LFO1" style:family="paragraph"/>
    <style:style style:name="P12" style:parent-style-name="Standard" style:list-style-name="LFO1" style:family="paragraph"/>
    <style:style style:name="P13" style:parent-style-name="Standard" style:list-style-name="LFO1" style:family="paragraph"/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fo:font-weight="bold" style:font-weight-asian="bold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fo:font-weight="bold" style:font-weight-asian="bold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list-style-name="LFO3" style:family="paragraph">
      <style:paragraph-properties fo:text-align="justify"/>
    </style:style>
    <style:style style:name="P54" style:parent-style-name="Standard" style:list-style-name="LFO3" style:family="paragraph">
      <style:paragraph-properties fo:text-align="justify"/>
    </style:style>
    <style:style style:name="P55" style:parent-style-name="Standard" style:list-style-name="LFO3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center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fo:background-color="#FFFF00"/>
    </style:style>
    <style:style style:name="T61" style:parent-style-name="Domyślnaczcionkaakapitu" style:family="text">
      <style:text-properties fo:background-color="#FFFF00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center"/>
    </style:style>
    <style:style style:name="P64" style:parent-style-name="Standard" style:family="paragraph">
      <style:paragraph-properties fo:text-align="center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end"/>
    </style:style>
    <style:style style:name="P71" style:parent-style-name="Standard" style:family="paragraph">
      <style:text-properties fo:font-style="italic" style:font-style-asian="italic"/>
    </style:style>
    <style:style style:name="P72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7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74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P75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6" style:parent-style-name="Standard" style:family="paragraph">
      <style:text-properties fo:font-weight="bold" style:font-weight-asian="bold"/>
    </style:style>
    <style:style style:name="P77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P78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P79" style:parent-style-name="Default" style:family="paragraph">
      <style:text-properties style:font-name="Times New Roman" style:font-name-complex="Times New Roman"/>
    </style:style>
    <style:style style:name="P80" style:parent-style-name="Default" style:family="paragraph">
      <style:text-properties style:font-name="Times New Roman" style:font-name-complex="Times New Roman"/>
    </style:style>
    <style:style style:name="P81" style:parent-style-name="Default" style:family="paragraph">
      <style:text-properties style:font-name="Times New Roman" style:font-name-complex="Times New Roman"/>
    </style:style>
    <style:style style:name="P82" style:parent-style-name="Default" style:family="paragraph">
      <style:text-properties style:font-name="Times New Roman" style:font-name-complex="Times New Roman"/>
    </style:style>
    <style:style style:name="P83" style:parent-style-name="Default" style:family="paragraph">
      <style:text-properties style:font-name="Times New Roman" style:font-name-complex="Times New Roman"/>
    </style:style>
    <style:style style:name="P84" style:parent-style-name="Default" style:family="paragraph">
      <style:text-properties style:font-name="Times New Roman" style:font-name-complex="Times New Roman"/>
    </style:style>
    <style:style style:name="P85" style:parent-style-name="Default" style:family="paragraph">
      <style:text-properties style:font-name="Times New Roman" style:font-name-complex="Times New Roman"/>
    </style:style>
    <style:style style:name="P86" style:parent-style-name="Default" style:family="paragraph">
      <style:text-properties style:font-name="Times New Roman" style:font-name-complex="Times New Roman"/>
    </style:style>
    <style:style style:name="P87" style:parent-style-name="Default" style:family="paragraph">
      <style:text-properties style:font-name="Times New Roman" style:font-name-complex="Times New Roman"/>
    </style:style>
    <style:style style:name="P88" style:parent-style-name="Default" style:family="paragraph">
      <style:text-properties style:font-name="Times New Roman" style:font-name-complex="Times New Roman"/>
    </style:style>
    <style:style style:name="P89" style:parent-style-name="Default" style:family="paragraph">
      <style:text-properties style:font-name="Times New Roman" style:font-name-complex="Times New Roman"/>
    </style:style>
    <style:style style:name="P90" style:parent-style-name="Default" style:family="paragraph">
      <style:text-properties style:font-name="Times New Roman" style:font-name-complex="Times New Roman"/>
    </style:style>
    <style:style style:name="P91" style:parent-style-name="Default" style:family="paragraph">
      <style:text-properties style:font-name="Times New Roman" style:font-name-complex="Times New Roman"/>
    </style:style>
    <style:style style:name="P92" style:parent-style-name="Default" style:family="paragraph">
      <style:text-properties style:font-name="Times New Roman" style:font-name-complex="Times New Roman"/>
    </style:style>
    <style:style style:name="P93" style:parent-style-name="Default" style:family="paragraph">
      <style:text-properties style:font-name="Times New Roman" style:font-name-complex="Times New Roman"/>
    </style:style>
    <style:style style:name="P94" style:parent-style-name="Default" style:family="paragraph">
      <style:text-properties style:font-name="Times New Roman" style:font-name-complex="Times New Roman"/>
    </style:style>
    <style:style style:name="P95" style:parent-style-name="Default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96" style:parent-style-name="Default" style:family="paragraph">
      <style:text-properties style:font-name="Times New Roman" style:font-name-complex="Times New Roman" fo:font-style="italic" style:font-style-asian="italic"/>
    </style:style>
    <style:style style:name="P97" style:parent-style-name="Default" style:family="paragraph">
      <style:text-properties style:font-name="Times New Roman" style:font-name-complex="Times New Roman" fo:font-style="italic" style:font-style-asian="italic"/>
    </style:style>
    <style:style style:name="P98" style:parent-style-name="Default" style:family="paragraph">
      <style:text-properties style:font-name="Times New Roman" style:font-name-complex="Times New Roman" fo:font-style="italic" style:font-style-asian="italic"/>
    </style:style>
    <style:style style:name="T99" style:parent-style-name="Domyślnaczcionkaakapitu" style:family="text">
      <style:text-properties style:font-name="Times New Roman" style:font-name-complex="Times New Roman"/>
    </style:style>
    <style:style style:name="T100" style:parent-style-name="Domyślnaczcionkaakapitu" style:family="text">
      <style:text-properties style:font-name="Times New Roman" style:font-name-complex="Times New Roman"/>
    </style:style>
    <style:style style:name="P101" style:parent-style-name="Standard" style:family="paragraph">
      <style:paragraph-properties fo:text-align="center"/>
    </style:style>
    <style:style style:name="P102" style:parent-style-name="Standard" style:family="paragraph">
      <style:paragraph-properties fo:text-align="center"/>
    </style:style>
    <style:style style:name="P10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5" style:parent-style-name="Standard" style:family="paragraph">
      <style:paragraph-properties fo:text-align="center"/>
    </style:style>
    <style:style style:name="P106" style:parent-style-name="Standard" style:family="paragraph">
      <style:paragraph-properties fo:text-align="center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T110" style:parent-style-name="Domyślnaczcionkaakapitu" style:family="text">
      <style:text-properties fo:background-color="#FFFF00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center"/>
    </style:style>
    <style:style style:name="P113" style:parent-style-name="Standard" style:family="paragraph">
      <style:paragraph-properties fo:text-align="center"/>
    </style:style>
    <style:style style:name="P114" style:parent-style-name="Standard" style:family="paragraph">
      <style:paragraph-properties fo:text-align="justify"/>
    </style:style>
    <style:style style:name="T115" style:parent-style-name="Domyślnaczcionkaakapitu" style:family="text">
      <style:text-properties fo:font-weight="bold" style:font-weight-asian="bold" style:font-weight-complex="bold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center"/>
    </style:style>
    <style:style style:name="P127" style:parent-style-name="Standard" style:family="paragraph">
      <style:paragraph-properties fo:text-align="justify"/>
    </style:style>
    <style:style style:name="T128" style:parent-style-name="Domyślnaczcionkaakapitu" style:family="text">
      <style:text-properties fo:background-color="#FFFF00"/>
    </style:style>
    <style:style style:name="P129" style:parent-style-name="Standard" style:family="paragraph">
      <style:paragraph-properties fo:text-align="center"/>
    </style:style>
    <style:style style:name="P130" style:parent-style-name="Standard" style:family="paragraph">
      <style:paragraph-properties fo:text-align="center"/>
    </style:style>
    <style:style style:name="P131" style:parent-style-name="Standard" style:family="paragraph">
      <style:paragraph-properties fo:text-align="center"/>
    </style:style>
    <style:style style:name="P132" style:parent-style-name="Standard" style:list-style-name="LFO4" style:family="paragraph">
      <style:paragraph-properties fo:text-align="justify"/>
    </style:style>
    <style:style style:name="P133" style:parent-style-name="Standard" style:list-style-name="LFO4" style:family="paragraph"/>
    <style:style style:name="P134" style:parent-style-name="Standard" style:list-style-name="LFO4" style:family="paragraph"/>
    <style:style style:name="P135" style:parent-style-name="Standard" style:family="paragraph">
      <style:paragraph-properties fo:text-align="justify"/>
    </style:style>
    <style:style style:name="P136" style:parent-style-name="Standard" style:family="paragraph">
      <style:paragraph-properties fo:text-align="center"/>
    </style:style>
    <style:style style:name="T137" style:parent-style-name="Domyślnaczcionkaakapitu" style:family="text">
      <style:text-properties fo:background-color="#FFFF00"/>
    </style:style>
    <style:style style:name="T138" style:parent-style-name="Domyślnaczcionkaakapitu" style:family="text">
      <style:text-properties fo:background-color="#FFFF00"/>
    </style:style>
    <style:style style:name="P139" style:parent-style-name="Standard" style:family="paragraph">
      <style:paragraph-properties fo:text-align="center"/>
    </style:style>
    <style:style style:name="P140" style:parent-style-name="Standard" style:family="paragraph">
      <style:paragraph-properties fo:text-align="justify"/>
    </style:style>
    <style:style style:name="P141" style:parent-style-name="Standard" style:family="paragraph">
      <style:paragraph-properties fo:text-align="center"/>
    </style:style>
    <style:style style:name="P142" style:parent-style-name="Standard" style:family="paragraph">
      <style:paragraph-properties fo:text-align="end"/>
    </style:style>
    <style:style style:name="P143" style:parent-style-name="Standard" style:family="paragraph">
      <style:text-properties fo:font-weight="bold" style:font-weight-asian="bold" style:font-weight-complex="bold"/>
    </style:style>
    <style:style style:name="P14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5" style:parent-style-name="Standard" style:family="paragraph">
      <style:text-properties fo:font-weight="bold" style:font-weight-asian="bold" style:font-weight-complex="bold"/>
    </style:style>
    <style:style style:name="P146" style:parent-style-name="Default" style:family="paragraph">
      <style:text-properties style:font-name="Times New Roman" style:font-name-complex="Times New Roman"/>
    </style:style>
    <style:style style:name="P147" style:parent-style-name="Default" style:family="paragraph">
      <style:text-properties style:font-name="Times New Roman" style:font-name-complex="Times New Roman"/>
    </style:style>
    <style:style style:name="P148" style:parent-style-name="Default" style:family="paragraph">
      <style:text-properties style:font-name="Times New Roman" style:font-name-complex="Times New Roman"/>
    </style:style>
    <style:style style:name="P149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>REGULAMIN KONKURSU LITERACKIEGO<text:s/><text:line-break/>DLA UCZNIÓW SZKÓŁ PODSTAWOWYCH GMINY OŚWIĘCIM</text:p>
      <text:p text:style-name="P3">„SPOTKANIA Z ARTUREM GROTTGEREM”</text:p>
      <text:p text:style-name="P4"/>
      <text:p text:style-name="P5"/>
      <text:p text:style-name="P6">I POSTANOWIENIA OGÓLNE</text:p>
      <text:p text:style-name="P7"/>
      <text:p text:style-name="Standard">1. Organizatorem konkursu literackiego pod nazwą „Spotkania z Arturem Grottgerem” jest Szkoła Podstawowa im. Artura Grottgera w Porębie Wielkiej</text:p>
      <text:p text:style-name="Standard">2. Zgłoszenie uczestnictwa w konkursie oznacza akceptację niniejszego regulaminu oraz zobowiązuje do jego przestrzegania.</text:p>
      <text:p text:style-name="Standard">3.Konkurs trwa od<text:s/><text:span text:style-name="T8">28.04.2025 do 23.05.2025</text:span><text:s/>do godziny 14: 00 (ostateczny termin składania prac).</text:p>
      <text:p text:style-name="Standard">4.Do prac należy dołączyć kartę uczestnictwa (załącznik nr 1), którą powinien podpisać rodzic lub osoba uprawniona do reprezentowania dziecka.</text:p>
      <text:p text:style-name="Standard"/>
      <text:p text:style-name="Standard"/>
      <text:p text:style-name="P9">II CELE KONKURSU</text:p>
      <text:p text:style-name="P10"/>
      <text:list text:style-name="LFO1" text:continue-numbering="true">
        <text:list-item>
          <text:p text:style-name="P11">Formowanie wrażliwości artystycznej i kreatywności.</text:p>
        </text:list-item>
        <text:list-item>
          <text:p text:style-name="P12">Promowanie sylwetki malarza – Artura Grottgera.</text:p>
        </text:list-item>
        <text:list-item>
          <text:p text:style-name="P13">Zainteresowanie młodego pokolenia wartościami prezentowanymi przez Patrona.</text:p>
        </text:list-item>
      </text:list>
      <text:p text:style-name="Standard"/>
      <text:p text:style-name="Standard"/>
      <text:p text:style-name="P14">III<text:s/>WARUNKI UCZESTNICTWA W KONKURSIE LITERACKIM</text:p>
      <text:p text:style-name="Standard"/>
      <text:p text:style-name="Standard">Tematy prac literackich zostaną opublikowane na stronie internetowej szkoły<text:s/><text:a xlink:href="https://spporebawielka.gminaoswiecim.pl/" office:target-frame-name="_top" xlink:show="replace"><text:span text:style-name="Hiperłącze">https://spporebawielka.gminaoswiecim.pl/</text:span></text:a><text:s/>19 maja 2025 r. o godzinie 9.00.</text:p>
      <text:p text:style-name="Standard"/>
      <text:p text:style-name="P15">1. Konkurs adresowany jest dla uczniów klas IV–VIII szkół podstawowych Gminy Oświęcim.</text:p>
      <text:p text:style-name="P16">2. Uczeń pisze pracę literacką na jeden wybrany temat i prezentuje go w twórczy, ciekawy sposób<text:s/><text:line-break/>z zachowaniem wyznaczników danej formy wypowiedzi.</text:p>
      <text:p text:style-name="P17">3. Tekst napisany przez uczestnika konkursu musi być pracą samodzielną, autorską, napisaną<text:s/><text:line-break/>w szkole w obecności Szkolnej Komisji Konkursowej.</text:p>
      <text:p text:style-name="P18">4. Uczeń zapisuje swoją pracę na papierze kancelaryjnym w szerokie linie z zachowanym marginesem.</text:p>
      <text:p text:style-name="P19">5. Objętość pracy literackiej powinna wynosić 1-3 strony.</text:p>
      <text:p text:style-name="P20">6. Organizator dopuszcza możliwość pisania pracy literackiej na komputerze: z wyłączoną funkcją autokorekty, standardowym marginesem 2,5 cm, czcionką Times New Roman 12, odstępami między wierszami 1,5. Następnie Szkolny Koordynator Konkursu dostarcza do Organizatora jej wydruk.</text:p>
      <text:p text:style-name="P21">7. Praca literacka nie może być wcześniej publikowana, nagradzana.</text:p>
      <text:p text:style-name="P22">8. Niedozwolone jest dostarczenie prac będących kombinacją różnych tekstów.</text:p>
      <text:p text:style-name="P23">9. Szkolny Koordynator Konkursu, wybrany przez dyrektora szkoły, przesyła prace pocztą tradycyjną bądź dostarcza do sekretariatu Szkoły Podstawowej im. Artura Grottgera w Porębie Wielkiej.</text:p>
      <text:p text:style-name="P24">10. Pracę konkursową należy podpisać słownym pseudonimem, czyli dowolnym hasłem (np.</text:p>
      <text:p text:style-name="P25">„Uczeń1”), które ma zastąpić prawdziwe imię i nazwisko uczestnika; tym samym pseudonimem powinna być podpisana karta zgłoszenia (załącznik nr 1).</text:p>
      <text:p text:style-name="P26">11. Pisząc pracę literacką np. list, uczestnik konkursu może posługiwać się pseudonimem bądź zmienić swoje dane (imię, nazwisko, miejsce zamieszkania), w celu zachowania pełnej anonimowości; pozwoli to na obiektywną ocenę prac przez Jury.</text:p>
      <text:p text:style-name="P27">12. Udział w konkursie jest bezpłatny i dobrowolny.</text:p>
      <text:p text:style-name="P28">13. Prace, które nie będą spełniały wymogów regulaminu, zostaną wysłane lub dostarczone po<text:s/><text:soft-page-break/>terminie, nie podlegają ocenie.</text:p>
      <text:p text:style-name="P29">14. W swej treści projekt nie może zawierać treści obraźliwych.</text:p>
      <text:p text:style-name="Standard"/>
      <text:p text:style-name="P30">IV KOMISJA KONKURSU</text:p>
      <text:p text:style-name="P31"/>
      <text:p text:style-name="P32">1. Organizator konkursu powołuje komisję konkursu, która sprawuje nadzór organizacyjny<text:s/><text:line-break/>i merytoryczny nad jego przebiegiem. Komisja konkursu opracowuje regulamin konkursu i określa jego przebieg.</text:p>
      <text:p text:style-name="P33">2. Siedzibą komisji konkursu jest Szkoła Podstawowa im. Artura Grottgera w Porębie Wielkiej.<text:line-break/>3.Komisja konkursu ustala kryteria oceny i tryb oceniania.<text:line-break/>4.Komisja konkursu czuwa nad poprawnością przebiegu konkursu.</text:p>
      <text:p text:style-name="P34"/>
      <text:p text:style-name="P35"/>
      <text:p text:style-name="P36">V PRZEBIEG KONKURSU<text:line-break/></text:p>
      <text:p text:style-name="P37"><text:span text:style-name="T38">Etap I</text:span><text:s/>– przeprowadzany w macierzystej szkole ucznia 19 maja 2025 r. Czas trwania konkursu wynosi 180 minut. Dyrektor szkoły organizuje szkolny etap konkursu. Szkolna Komisja Konkursowa wybiera maksymalnie 4 najciekawsze prace i dostarcza je na adres Organizatora Powiatowego Konkursu Literackiego w terminie do 22 maja 2025 r., tj. czwartek.</text:p>
      <text:p text:style-name="P39"/>
      <text:p text:style-name="P40">Prace należy przesłać na adres placówki bądź dostarczyć osobiście do sekretariatu szkoły.</text:p>
      <text:p text:style-name="P41">Szkoła Podstawowa im. Artura Grottgera</text:p>
      <text:p text:style-name="P42">Poręba Wielka</text:p>
      <text:p text:style-name="P43">Ul. Wadowicka 85</text:p>
      <text:p text:style-name="P44">32-600 Oświęcim</text:p>
      <text:p text:style-name="P45"/>
      <text:p text:style-name="P46">Z dopiskiem na kopercie: ,,Gminny Konkurs Literacki”</text:p>
      <text:p text:style-name="P47"/>
      <text:p text:style-name="P48"><text:span text:style-name="T49">Etap II</text:span><text:s/>– nadesłane prace kwalifikuje i ocenia komisja powołana przez Dyrektora Szkoły</text:p>
      <text:p text:style-name="P50">Podstawowej im. Artura Grottgera w Porębie Wielkiej.</text:p>
      <text:p text:style-name="P51"/>
      <text:p text:style-name="P52"><text:s/>Kryteria oceny prac konkursowych:</text:p>
      <text:list text:style-name="LFO3" text:continue-numbering="true">
        <text:list-item>
          <text:p text:style-name="P53">zgodność pracy z tematem konkursu,</text:p>
        </text:list-item>
        <text:list-item>
          <text:p text:style-name="P54">oryginalność tekstu,</text:p>
        </text:list-item>
        <text:list-item>
          <text:p text:style-name="P55">poprawność gramatyczna i językowa.</text:p>
        </text:list-item>
      </text:list>
      <text:p text:style-name="P56"/>
      <text:p text:style-name="P57"/>
      <text:p text:style-name="P58">VI OGŁOSZENIE WYNIKÓW KONKURSU</text:p>
      <text:p text:style-name="P59"/>
      <text:p text:style-name="Standard">Ogłoszenie wyników konkursu odbędzie się<text:s/><text:span text:style-name="T60">2 czerwca<text:s/></text:span><text:s/>na stronie organizatora, a rozdanie nagród nastąpi<text:s/><text:span text:style-name="T61">7 czerwca</text:span><text:s/>podczas Pikniku Rodzinnego w Szkole Podstawowej w Porębie Wielkiej.</text:p>
      <text:p text:style-name="P62"/>
      <text:p text:style-name="P63"/>
      <text:p text:style-name="P64">VII POSTANOWIENIA KOŃCOWE</text:p>
      <text:p text:style-name="P65">1. Odpowiedzialność za treści konkursowe ponoszą ich autorzy.</text:p>
      <text:p text:style-name="P66">2. Organizator może wykluczyć z konkursu uczestnika za naruszenie przez niego zasad niniejszego regulaminu.</text:p>
      <text:p text:style-name="P67">3. Decyzja komisji konkursowej jest ostateczna.</text:p>
      <text:p text:style-name="P68">4. W kwestiach nieuregulowanych niniejszym regulaminem decyduje komitet organizacyjny konkursu.</text:p>
      <text:p text:style-name="P69"/>
      <text:p text:style-name="P70">Osoba do kontaktu ze strony Organizatora: mgr Elżbieta Kurkowska</text:p>
      <text:soft-page-break/>
      <text:p text:style-name="P71">Załącznik nr 1</text:p>
      <text:p text:style-name="Standard"/>
      <text:p text:style-name="P72">Karta uczestnika</text:p>
      <text:p text:style-name="P73"/>
      <text:p text:style-name="P74"/>
      <text:p text:style-name="P75"><text:s/>KONKURS LITERACKI<text:line-break/>„SPOTKANIA Z ARTUREM GROTTGEREM”</text:p>
      <text:p text:style-name="P76"/>
      <text:p text:style-name="P77"/>
      <text:p text:style-name="P78"/>
      <text:p text:style-name="P79"/>
      <text:p text:style-name="P80">Imię i nazwisko autora pracy: <text:s/>. . . . . . . . . . . . . . . . . . . . . . . . . . . . . . . .</text:p>
      <text:p text:style-name="P81"/>
      <text:p text:style-name="P82">Klasa: <text:s/>. . . . . . . . .</text:p>
      <text:p text:style-name="P83"/>
      <text:p text:style-name="P84">Pseudonim: ………………………</text:p>
      <text:p text:style-name="P85"/>
      <text:p text:style-name="P86"/>
      <text:p text:style-name="P87">Szkoła: <text:s/>. . . . . . . . . . . . . . . . . . . . . . . . . . . . . . . . . . . . . . . . . . . . . . . . . . . .</text:p>
      <text:p text:style-name="P88"/>
      <text:p text:style-name="P89"/>
      <text:p text:style-name="P90">Imię i nazwisko opiekuna – nauczyciela przygotowującego ucznia do konkursu:</text:p>
      <text:p text:style-name="P91"/>
      <text:p text:style-name="P92">. . . . . . . . . . . . . . . . . . . . . . . . . . . . . . . . . . . . . . . . . . . . . . . . . . . . . . . . . . . .</text:p>
      <text:p text:style-name="P93"/>
      <text:p text:style-name="P94">Kontakt (e-mail lub nr telefonu): …………………………………………….</text:p>
      <text:p text:style-name="Standard"/>
      <text:p text:style-name="Standard"/>
      <text:p text:style-name="P95">Wyrażam zgodę na przetwarzanie swoich danych osobowych zgodnie z ustawą o Ochronie Danych Osobowych ( Dz.U.Nr.133 pozycja 883) oraz na nieodpłatne wykorzystywanie przez Organizatora Konkursu nadesłanych prac w dowolnym czasie i formie dla celów promocyjnych Organizatora.</text:p>
      <text:p text:style-name="P96"/>
      <text:p text:style-name="P97"/>
      <text:p text:style-name="P98"/>
      <text:p text:style-name="Standard"/>
      <text:p text:style-name="Standard"/>
      <text:p text:style-name="Default"><text:span text:style-name="T99"><text:s/>. . . . . . . . . . . . . . . . . . . . . . . . . .</text:span><text:s text:c="46"/><text:span text:style-name="T100">. . . . . . . . . . . . . . . . . . . . . . . . . .</text:span></text:p>
      <text:p text:style-name="Standard">Miejscowość, data <text:s text:c="63"/>Podpis rodzica /opiekuna prawnego/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1"/>
      <text:p text:style-name="P102"/>
      <text:p text:style-name="Standard"/>
      <text:soft-page-break/>
      <text:p text:style-name="P103">REGULAMIN KONKURSU PLASTYCZNEGO DLA UCZNIÓW SZKÓŁ PODSTAWOWYCH GMINY OŚWIĘCIM</text:p>
      <text:p text:style-name="P104">„SPOTKANIA Z ARTUREM GROTTGEREM”</text:p>
      <text:p text:style-name="Standard"/>
      <text:p text:style-name="P105">I POSTANOWIENIA OGÓLNE</text:p>
      <text:p text:style-name="P106"/>
      <text:p text:style-name="P107">1. Organizatorem konkursu literackiego pod nazwą „Spotkania z Arturem Grottgerem” jest Szkoła Podstawowa im. Artura Grottgera w Porębie Wielkiej</text:p>
      <text:p text:style-name="P108">2. Zgłoszenie uczestnictwa w konkursie oznacza akceptację niniejszego regulaminu oraz zobowiązuje do jego przestrzegania.</text:p>
      <text:p text:style-name="P109">3.Konkurs trwa od<text:s/><text:span text:style-name="T110">28.04.2025 do 23.05.2025r.</text:span><text:s/>do godziny 14: 00 (ostateczny termin składania prac).</text:p>
      <text:p text:style-name="P111">4.Do prac należy dołączyć kartę uczestnictwa (załącznik nr 1), którą powinien podpisać rodzic lub osoba uprawniona do reprezentowania dziecka.</text:p>
      <text:p text:style-name="Standard"/>
      <text:p text:style-name="Standard"/>
      <text:p text:style-name="P112">II CELE KONKURSU</text:p>
      <text:p text:style-name="Standard"/>
      <text:p text:style-name="Standard">1. Kształtowanie wyobraźni uczniów poprzez tworzenie różnorodnych prac plastycznych na określony temat.</text:p>
      <text:p text:style-name="Standard">2. Budowanie wspólnoty, przynależności do lokalnego społeczeństwa, integracja dzieci w gminie.</text:p>
      <text:p text:style-name="Standard">3. Kształtowanie postaw patriotycznych i rozbudzanie wrażliwości na artystyczne sposoby prezentowania historii.</text:p>
      <text:p text:style-name="Standard"/>
      <text:p text:style-name="P113">III WARUNKI UCZESTNICTWA</text:p>
      <text:p text:style-name="Standard"/>
      <text:p text:style-name="P114">1. Uczestnicy konkursu mają za zadanie wykonanie pracy plastycznej – ilustracji pt.<text:s/><text:span text:style-name="T115">„Maluję jak Grottger. Moja interpretacja obrazu Artura Grottgera”. <text:s text:c="5"/></text:span></text:p>
      <text:p text:style-name="P116">2. Konkurs skierowany jest do uczniów szkół podstawowych z terenu gminy Oświęcim, a udział<text:s/><text:line-break/>w konkursie ma charakter indywidualny.</text:p>
      <text:p text:style-name="P117">3.Jury będzie oceniać prace w dwóch kategoriach wiekowych: klasy IV-VI oraz klasy VII-VIII.</text:p>
      <text:p text:style-name="P118">Jeden autor może złożyć jedną pracę plastyczną (bez ramek), a z każdej szkoły można złożyć do<text:s/><text:line-break/>5 prac w każdej kategorii wiekowej.</text:p>
      <text:p text:style-name="P119">4. Format prac plastycznych – wyłącznie A3.</text:p>
      <text:p text:style-name="P120">5. Technika wykonania pracy jest dowolna (farby plakatowe, akwarela, rysunek kredką, ołówkiem, piórkiem, pastele olejne, kolaż, frotaż itp.) . Dopuszcza się tylko prace wykonane na papierze. Nie będą brane pod uwagę malowidła na szkle, kompozycje przestrzenne, rzeźby czy prace z plasteliny oraz z wykorzystaniem elementów sypkich.</text:p>
      <text:p text:style-name="P121">6. Do prac należy dołączyć kartę uczestnictwa (załącznik nr 1), którą powinien podpisać rodzic lub osoba uprawniona do reprezentowania dziecka.</text:p>
      <text:p text:style-name="P122">7. Prace należy czytelnie podpisać na odwrocie podając imię, nazwisko, klasę, nazwę szkoły</text:p>
      <text:p text:style-name="P123">8. Nagrody będą przyznawane indywidualnie.</text:p>
      <text:p text:style-name="P124">9. Udział w konkursie jest równoznaczny z akceptacją regulaminu.</text:p>
      <text:p text:style-name="P125"/>
      <text:p text:style-name="P126">IV TERMIN I MIEJSCE SKŁADANIA PRAC</text:p>
      <text:p text:style-name="Standard"/>
      <text:p text:style-name="P127">Prace należy przesłać pocztą lub dostarczyć osobiście do sekretariatu Szkoły Podstawowej<text:s/><text:line-break/>w Porębie Wielkiej w godzinach pracy sekretariatu do<text:s/><text:span text:style-name="T128">23 maja 2025r.</text:span><text:s/>(do godz. 14) . W przypadku przesyłki pocztowej decyduje data stempla pocztowego.</text:p>
      <text:p text:style-name="Standard"/>
      <text:p text:style-name="Standard"/>
      <text:p text:style-name="P129"/>
      <text:p text:style-name="P130"/>
      <text:soft-page-break/>
      <text:p text:style-name="P131">V ROZSTRZYGNIĘCIE KONKURSU</text:p>
      <text:p text:style-name="Standard"/>
      <text:p text:style-name="Standard">1. Jury wybierze najciekawsze prace indywidualne w każdej kategorii wiekowej, najlepiej ilustrujące temat przewodni. Jury w ocenie uwzględni przede wszystkim:</text:p>
      <text:list text:style-name="LFO4" text:continue-numbering="true">
        <text:list-item>
          <text:p text:style-name="P132">dobór treści do tematu,</text:p>
        </text:list-item>
        <text:list-item>
          <text:p text:style-name="P133">estetykę wykonania,</text:p>
        </text:list-item>
        <text:list-item>
          <text:p text:style-name="P134">oryginalność i pomysłowość.</text:p>
        </text:list-item>
      </text:list>
      <text:p text:style-name="Standard"/>
      <text:p text:style-name="P135">2. Spośród prac zostaną wybrane trzy najlepsze w każdej kategorii wiekowej. Jury dopuszcza możliwość przyznania dodatkowych nagród.</text:p>
      <text:p text:style-name="Standard"/>
      <text:p text:style-name="Standard"/>
      <text:p text:style-name="P136">VI OGŁOSZENIE WYNIKÓW KONKURSU</text:p>
      <text:p text:style-name="Standard"/>
      <text:p text:style-name="Standard">Ogłoszenie wyników konkursu odbędzie się<text:s/><text:span text:style-name="T137">2 czerwca</text:span><text:s/>na stronie organizatora, a rozdanie nagród nastąpi<text:s/><text:span text:style-name="T138">7 czerwca</text:span><text:s/>podczas Pikniku Rodzinnego w Szkole Podstawowej w Porębie Wielkiej.</text:p>
      <text:p text:style-name="Standard"/>
      <text:p text:style-name="Standard"/>
      <text:p text:style-name="P139">VII PUBLIKACJA PRAC</text:p>
      <text:p text:style-name="Standard"/>
      <text:p text:style-name="P140">Z chwilą nadesłania prace przechodzą na własność Organizatora. Udział w konkursie jest jednoznaczny z wyrażeniem zgody na bezpłatne wykorzystywania nadesłanych prac konkursowych w ramach działalności Organizatora.</text:p>
      <text:p text:style-name="Standard"/>
      <text:p text:style-name="P141">VIII UWAGI DODATKOWE</text:p>
      <text:p text:style-name="Standard"/>
      <text:p text:style-name="Standard">1. Prace niezgodne z regulaminem nie będą brane pod uwagę.</text:p>
      <text:p text:style-name="Standard">2. Rozstrzygnięcie jury jest ostateczne (od werdyktu nie przysługuje odwołanie).</text:p>
      <text:p text:style-name="Standard">3. Wszelkie sprawy nieuwzględnione w regulaminie rozstrzyga Organizator.</text:p>
      <text:p text:style-name="Standard"/>
      <text:p text:style-name="Standard"/>
      <text:p text:style-name="P142">Osoby do kontaktu ze strony Organizatora: mgr Anna Szarzec, mgr Barbara Gabryś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Załącznik nr 1</text:p>
      <text:p text:style-name="Standard"/>
      <text:p text:style-name="Standard">Karta uczestnika</text:p>
      <text:p text:style-name="Standard"/>
      <text:p text:style-name="P143"/>
      <text:p text:style-name="P144"><text:s/>KONKURS PLASTYCZNY<text:line-break/>„SPOTKANIA Z ARTUREM GROTTGEREM”</text:p>
      <text:p text:style-name="P145"/>
      <text:p text:style-name="Standard"/>
      <text:p text:style-name="Standard"/>
      <text:p text:style-name="Standard"/>
      <text:p text:style-name="Standard">Imię i nazwisko autora pracy: <text:s/>. . . . . . . . . . . . . . . . . . . . . . . . . . . . . . . .</text:p>
      <text:p text:style-name="Standard"/>
      <text:p text:style-name="Standard">Klasa: <text:s/>. . . . . . . . .</text:p>
      <text:p text:style-name="Standard"/>
      <text:p text:style-name="Standard"/>
      <text:p text:style-name="Standard">Szkoła: <text:s/>. . . . . . . . . . . . . . . . . . . . . . . . . . . . . . . . . . . . . . . . . . . . . . . . . . . .</text:p>
      <text:p text:style-name="Standard"/>
      <text:p text:style-name="Standard"/>
      <text:p text:style-name="Standard">Imię i nazwisko opiekuna – nauczyciela przygotowującego ucznia do konkursu:</text:p>
      <text:p text:style-name="Standard"/>
      <text:p text:style-name="Standard">. . . . . . . . . . . . . . . . . . . . . . . . . . . . . . . . . . . . . . . . . . . . . . . . . . . . . . . . . . . .</text:p>
      <text:p text:style-name="P146"/>
      <text:p text:style-name="P147"/>
      <text:p text:style-name="P148">Kontakt (e-mail lub nr telefonu): …………………………………………….</text:p>
      <text:p text:style-name="Standard"/>
      <text:p text:style-name="P149">Wyrażam zgodę na przetwarzanie swoich danych osobowych zgodnie z ustawą o Ochronie Danych Osobowych ( Dz.U.Nr.133 pozycja 883) oraz na nieodpłatne wykorzystywanie przez Organizatora Konkursu nadesłanych prac w dowolnym czasie i formie dla celów promocyjnych Organizatora.</text:p>
      <text:p text:style-name="Standard"/>
      <text:p text:style-name="Standard"/>
      <text:p text:style-name="Standard"/>
      <text:p text:style-name="Standard"/>
      <text:p text:style-name="Standard"/>
      <text:p text:style-name="Standard"><text:s/>. . . . . . . . . . . . . . . . . . . . . . . . . . <text:s text:c="45"/>. . . . . . . . . . . . . . . . . . . . . . . . . .</text:p>
      <text:p text:style-name="Standard">Miejscowość, data <text:s text:c="38"/>Podpis rodzica /opiekuna prawnego/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Times New Roman" style:font-name-complex="Calibri" fo:color="#000000" style:language-complex="ar" style:country-complex="SA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arolina Kolasa-Rusek</meta:initial-creator>
    <dc:creator>Ela</dc:creator>
    <meta:creation-date>2024-12-17T20:21:00Z</meta:creation-date>
    <dc:date>2025-04-28T09:08:00Z</dc:date>
    <meta:print-date>2024-03-14T08:25:00Z</meta:print-date>
    <meta:template xlink:href="Normal" xlink:type="simple"/>
    <meta:editing-cycles>15</meta:editing-cycles>
    <meta:editing-duration>PT6180S</meta:editing-duration>
    <meta:document-statistic meta:page-count="6" meta:paragraph-count="21" meta:word-count="1547" meta:character-count="10813" meta:row-count="77" meta:non-whitespace-character-count="9287"/>
  </office:meta>
</office:document-meta>
</file>